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enschutzerklärung</text:p>
      <text:p text:style-name="P4"/>
      <text:p text:style-name="P1">Ihre personenbezogenen Daten werden von uns, Merlin Magic, nur gemäß den Bestimmungen des deutschen Datenschutzrecht verarbeitet.</text:p>
      <text:p text:style-name="P1"/>
      <text:p text:style-name="P1">Ihre personenbezogenen Daten werden, soweit diese für die Begründung, inhaltliche Ausgestaltung oder Änderung des Vertragsverhältnisses sind, werden ausschließlich zur Vetragsabwicklung verwendet. Ohne Ihre ausdrückliche Einwilligung oder ohne gesetzliche Grundlage werden Ihre Daten nicht an außerhalb der Vertragsabwicklungstehende Dritte weitergegeben.</text:p>
      <text:p text:style-name="P1"/>
      <text:p text:style-name="P1">Nach vollständiger Vertragsabwicklung werden Ihre Daten für die weitere Verwendung gesperrt. Nach Ablauf der steuer- und handelsrechtlichen Vorschriften werden diese Daten gelöscht, sofern Sie nicht ausdrücklich in die weitere Nutzung eingewilligt haben.</text:p>
      <text:p text:style-name="P1"/>
      <text:p text:style-name="P1">Sie haben ein Recht auf Auskunft über die zu Ihrer Person oder zu Ihrem Pseudonym gespeicherte Daten und ggf. ein Recht auf Berichtigung, Löschung oder Sperrung dieser Daten. Die Auskunft kann Ihnen auf Verlangen auch elektronisch erteilt werden. Bitte wenden Sie sich zur Auskunfterteilung an: Merlin Magic Simone Stammberger...........</text:p>
      <text:p text:style-name="P1"/>
      <text:p text:style-name="P1">Zur erhöhten Benutzerfreundlichkeit und Informationserweiterung kann unsere Homepage Links zu anderen Internet-Seiten von Drittanbietern enthalten. Wenn Sie auf diese Links klicke, verlassen Sie das Internet-Angebot von Merlin-Magic.de. Wir sind nicht für Datenschutzvorkehrungen oder Inhalte auf Internet-Seiten von Drittanbietern verantwortlich.</text:p>
      <text:p text:style-name="P1"/>
      <text:p text:style-name="P1">Wenn Sie unsere Homepage besuchen, verzeichnet unser Web-Server automatisch Daten, die im Normalfall keiner persönlichen Identität zugeordnet werden können (z.B. Domain-Name, Ip-Adresse des anfragenden Rechners, Zugriffsdatum, Dateiabfrage des Klienten (Dateiname und URL), den HTTP-Antwort-Code, die Webseite von der aus Sie uns besuchen, die Anzahl der im Rahmen der Verbindung transferierten Bytes). Diese Daten werden üblicherweise zum Zweck der Systemsicherheit und der statistischen Auswertung gesammelt. Darüber hinausgehende, personenbezogene Daten (Name, Anschrift, Telefonnummer, E-Mail-Adresse) werden nicht erfasst, es sei denn, diese Angaben werden von Ihnen ausdrücklich im Zusammenhang mit einem Bestell-Formular bzw. bei Ihrer Korrespondenz über unser Kontaktformular mitgeteilt. Merlin-Magic wird Ihre Daten nicht an Dritte weitergeben, es sei denn, eine Weitergabe ist aufgrund geltender Rechtsvorschriften erforderlich. </text:p>
      <text:p text:style-name="P1"/>
      <text:p text:style-name="P4"/>
      <text:p text:style-name="P3">Urheberpersönlichkeitsrecht</text:p>
      <text:p text:style-name="P1"/>
      <text:p text:style-name="P1">Alle auf der Internetseite Merlin-Magic.de vorhandenen Bilder, Grafiken und Tattoo-Vorlagen sind (wenn nicht besonders gekennzeichnet) urheberrechtlich geschützt und unterliegen dem Copyright und sind Eigentum von Simone Stammberger.</text:p>
      <text:p text:style-name="P1"/>
      <text:p text:style-name="P1">Diese Bilder, Tatoo-Vorlagen und Grafiken dürfen nicht in unveränderter oder veränderter Form kopiert und / oder verwendet werden, es sei denn es liegt eine ausdrückliche Erlaubnis von Merlin Magic.de vor.</text:p>
      <text:p text:style-name="P1"/>
      <text:p text:style-name="P1">Verletzungen der oben genannten Bestimmungen werden nach dem Urheberpersönlichkeitsrecht rechtlich geahndet</text:p>
      <text:p text:style-name="P1"/>
      <text:p text:style-name="P1">Daneben kann Schadensersatz verlangt werden. Der Schadensersatzanspruch kann der Höhe nach entweder konkret beziffert werde. Es kann auch die Herausgabe des Verletzergewinns oder die Zahlung einer angemessenen Lizenzgebühr verlangt werden. Da es dem Verletzten oft schwer fallen wird, den genauen Schaden zu beziffern, steht ihm ein Anspruch auf Auskunft über dem Umfang der Rechtsverletzung und Rechnungslegung zu.</text:p>
      <text:p text:style-name="P1"/>
      <text:p text:style-name="P1"/>
      <text:p text:style-name="P3">Haftungsausschluss</text:p>
      <text:p text:style-name="P1"/>
      <text:p text:style-name="P1">Der Autor übernimmt keinerlei Gewähr für die Aktualität, Korrektheit, Vollständigkeit oder Qualität der bereitgestellten Informationen. Haftungsansprüche gegen den Autor, welch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p text:style-name="P1"/>
      <text:p text:style-name="P1"/>
      <text:p text:style-name="P3">Allgemeine Geschäfts- und Lieferbedingungen</text:p>
      <text:p text:style-name="P1"/>
      <text:p text:style-name="P1">Diese Allgemeinen Geschäfts- und Lieferbedingungen gelten für alle zwischen der Firma Merlin-Magic.de und dem Käufer abgeschlossenen Verträge sowie alle sonstigen Absprachen, die im Rahmen der Geschäftsverbindung getroffen werden. Allgemeine Geschäftsbedingungen des Kunden werden ausdrücklich nicht Vertragsinhalt, auch wenn ihnen seitens der Firma nicht ausdrücklich widersprochen wird. Für den Fall, daß der Kunde die nachfolgenden Allgemeinen Geschäfts- und Lieferbedingungen nicht gelten lassen will, hat er dies vorher schriftlich der Firma anzuzeigen.</text:p>
      <text:p text:style-name="P1"/>
      <text:p text:style-name="P1"><text:span text:style-name="T1">Bezahlungsarten</text:span>:</text:p>
      <text:p text:style-name="P1">Bei uns im Shop haben Sie zwei Möglichkeiten Ihre Bestellung zu bezahlen:</text:p>
      <text:p text:style-name="P1">Bezahlen per Vorauskasse</text:p>
      <text:p text:style-name="P1"><text:s/>Wer diese Bezahlungsart wählt, schließt im Shop seine Bestllung ganz normal ab. Nach dem Abschließen erhält man am Ende der Bestellung eine Bestellbestätigung auf dem Bildschirm. Dort stehen dann noch einmal unsere Bankdaten. Außerdem erhalten Sie nach Ihrer Bestellung eine Bestätigung per E-Mail. Inhalt dieser Mail ist: die einzelnen bestellten Posten, deren Preise, der Gesamtbetrag, die Rechnungsnummer (bitte immer auf dem Überweisungsformular mit angeben) und nach einmal unsere Bankdaten. </text:p>
      <text:p text:style-name="P1"><text:s/>Bitte warten Sie auf jeden Fall diese Email ab, da wir Sie auf diesem Wege bei einer eventuellen Nicht-Verfügbarkeit informieren.</text:p>
      <text:p text:style-name="P1"><text:s/>Bei dieser Bazahlmethode erfolgt bis zu einem Warenwert von 25 Euro der Versand als Einschreiben / Einwurf zu einem Versandkostenpreis, den der Käufer zu tragen hat, von 2,50 Euro (nach Österreich 3,50 Euro). Ab einem Warenwert von 25 Euro erfolgt der Versand per Hermes-Paket zu einem Preis von 4,20 Euro, den der Käufer zu tragen hat.</text:p>
      <text:p text:style-name="P1">Bezahlen per Nachname</text:p>
      <text:p text:style-name="P1"><text:s/>Einen Nachname-Sendung nehmen wir nur an, wenn Sie eine gültige Festnetz-Rufnummer <text:s/>angegeben haben, die auch auf Ihren Namen angemeldet ist. Bei jeder Nachname-Bestellung <text:s/>wird eine Telefonbestätigung durchgeführt. Erreichen wir keinen oder ist die <text:s/>Telefonnummer falsch, wird der Auftrag nicht weiterbearbeitet. Diese Vorgehensweise gilt <text:s/>nur für Neukunden. Die Bestellung per Nachname ist nur innerhalb Deutschlands möglich. <text:s/>Die Gebühr <text:s/>für eine Nachnamesendung, welche der Käufer zu tragen hat beträgt.....Euro</text:p>
      <text:p text:style-name="P1"/>
      <text:p text:style-name="P2"><text:soft-page-break/>Vetragsabschluss</text:p>
      <text:p text:style-name="P1">Die Angebote im Internet stellen eine unverbindliche Aufforderung an Sie dar, Waren zu kaufen. </text:p>
      <text:p text:style-name="P1">Mit dem Anklicken des Bestellbuttons geben Sie ein verbindliches Angebot auf Abschluss eines Kaufvertrags ab. Die unverzüglich per E-Mail <text:s/>erfolgende Bestätigung des Zugangs der Bestellung stellt noch keine Annahme Ihres Kaufangebots dar. Wir sind berechtigt, Ihr Angebot innerhalb von 2 Tagen unter Zusendung einer Auftragsbestätigung per E-Mail oder per Fax anzunehmen. Nach fruchtlosem Ablauf der in Satz 1 genannten Frist gilt Ihr Angebot als abgelehnt, d.h. Sie sind nicht länger an Ihr Angebot gebunden. </text:p>
      <text:p text:style-name="P1"/>
      <text:p text:style-name="P2">Lieferung und Versand </text:p>
      <text:p text:style-name="P1">Alle Angebote sind frei bleibend. Lieferung erfolgt nur solange der Vorrat reicht. Alle von der Firma genannten Liefertermine sind unverbindliche Liefertermine, es sei denn, daß ein Liefertermin ausdrücklich schriftlich bindend vereinbart wird. Verlangt der Käufer nach Auftragserteilung Änderungen oder Ergänzungen des Auftrages oder treten sonstige Umstände ein, die der Firma eine Einhaltung des Liefertermins unmöglich machen, obwohl die Firma diese Umstände nicht zu vertreten hat, so verschiebt sich der Liefertermin um den Zeitraum der Einarbeitung der Änderungen und schriftlichen Bestätigung dieser. Wird die Firma an der rechtzeitigen Vertragserfüllung z. B. durch Beschaffungs-, Fabrikations- oder Lieferstörungen bei ihr oder bei ihrem Zulieferanten gehindert, so gelten die allgemeinen Rechtsgrundsätze mit der Maßgabe, daß der Kunde nach Ablauf von einem Monat eine Nachfrist, die 4 Wochen nicht unterschreiten darf. Ist die Nichteinhaltung eines verbindlichen Liefertermins nachweislich auf Mobilmachung, Krieg, Aufruhr, Streik, Aussperrung oder auf sonstige nach allgemeinen Rechtsgrundsätzen von der Firma nicht zu vertretende Umstände zurückzuführen, so wird die Lieferfrist um den Zeitraum der Verhinderung verlängert. Der Kunde kann vom Vertrag zurücktreten, wenn er der Firma nach Ablauf der verlängerten Frist eine angemessene Nachfrist setzt. Der Rücktritt hat schriftlich zu erfolgen, wenn die Firma nicht innerhalb der Nachfrist erfüllt. Wird der Firma die Vertragserfüllung aus den vorgenannten Gründen ganz oder teilweise unmöglich, so wird sie von ihrer Lieferpflicht frei.</text:p>
      <text:p text:style-name="P1"/>
      <text:p text:style-name="P1">Die Kosten für den Versand und die Transportversicherung sind grundsätzlich vom Kunden zu tragen, wobei die Wahl des Versandwege und der Versandart im freien Ermessen der Firma liegt. Der Kunde ist verpflichtet, die Ware beim Eintreffen sofort zu untersuchen und erkennbare Transportschäden sowie jegliche Beschädigung der Verpackung unverzüglich schriftlich der Firma zu melden. Gleiches gilt für verdeckte Schäden. Geht die Firma aufgrund des Unterlassens dieser Verpflichtung ihrer Ansprüche gegenüber der Versicherung oder dem Sublieferanten verlustig, so haftet der Kunde für sämtliche Kosten, die aus dieser Obliegenheitsverletzung resultieren. Für die Gewährleistung wegen Sachmängeln gelten die gesetzlichen Vorschriften.</text:p>
      <text:p text:style-name="P1"/>
      <text:p text:style-name="P2">Eigentumsvorbehalt </text:p>
      <text:p text:style-name="P1">Die gelieferte Ware bleibt bis zur vollständigen Bezahlung sämtlicher Forderungen der Firma aus der Geschäftsverbindung mit dem Kunden in Haupt- und Nebensache Eigentum der Firma. Der Kunde ist verpflichtet, die unter dem Eigentumsvorbehalt der Firma stehenden Sachen ordnungsgemäß zu versichern (d. h. Diebstahl-, Feuer-, Wasser- und Schwachstromversicherung) und der Firma auf Anforderung eine solche Versicherung nachzuweisen. Im Schadensfall gilt der Versicherungsanspruch des Kunden als an die Firma abgetreten. Der Kunde ist zur Verfügung über die unter dem Eigentumsvorbehalt stehenden Sachen nicht befugt. Bei Pfändungen oder Beschlagnahmen hat der Kunde die Firma unverzüglich schriftlich zu unterrichten und hat Dritte auf den Eigentumsvorbehalt der Firma unverzüglich in geeigneter Form hinzuweisen. Für den Fall, daß der Kunde dennoch die Liefergegenstände veräußert und die Firma dieses genehmigen sollte, tritt der Kunde der Firma bereits mit Vertragsabschluß alle Ansprüche gegen seine Abnehmer ab. Der Kunde ist verpflichtet, der Firma alle zur Geltendmachung dieser Rechte erforderlichen Informationen herauszugeben und die erforderlichen Mitwirkungshandlungen zu erbringen.</text:p>
      <text:p text:style-name="P1"/>
      <text:p text:style-name="P2">Vertraulichkeit </text:p>
      <text:p text:style-name="P1">Die Firma und der Kunde verpflichten sich gegenseitig, alle Geschäfts- und Betriebsgeheimnisse der anderen Seite unbefristet geheim zu halten und nicht an Dritte weiterzugeben oder in irgendeiner Weise zu verwerten. Die Unterlagen, Zeichnungen und andere Informationen, die der andere Vertragspartner aufgrund der Geschäftsbeziehung erhält, darf dieser nur im Rahmen des jeweiligen Vertragszweckes nutzen</text:p>
      <text:p text:style-name="P1"/>
      <text:p text:style-name="P2">Widerrufsbelehrung </text:p>
      <text:p text:style-name="P1">Sie können Ihre Online-Bestellung (telefonisch oder per Internet) binnen einer Frist von 1 Monat nach Eingang der Ware beim Empfänger und der Widerrufsbelehrung bei Merlin Magic widerrufen. Ihr Widerruf muss keine Begründung enthalten und sollte entweder schriftlich per Brief oder Fax oder E-Mail oder durch Rücksendung der Ware erfolgen. Bei schriftlich erklärtem Widerruf genügt zur Fristwahrung die rechtzeitige Absendung des Widerrufs und Zurücksendung der Ware an unsere Adresse. Sie sind verpflichtet, die Ware zurückzusenden. Bei Widerruf durch Rücksendung der Ware genügt zur Fristwahrung die Aufgabe an einen Transporteur. Bei Rücksendungen bitten wir Sie, mit uns Kontakt aufzunehmen (per E-Mail oder Telefon). Sie haben im Fall des Widerrufs die Kosten der Rücksendung zu tragen, wenn die gelieferte Ware der bestellten entspricht und wenn der Preis der zurückzusendenden Sache einen Betrag von 40,- Euro nicht übersteigt oder wenn Sie bei einem höheren Preis der Sache zum Zeitpunkt des Widerrufs noch nicht die Gegenleistung oder eine vertraglich vereinbarte Teilzahlung erbracht haben. Sie müssen aber nur die regelmäßigen Kosten der Rücksendung tragen. Mehrkosten, die z.B. durch eine Änderung unseres Geschäftssitzes oder durch den von uns gewünschten Einsatz teurer Transportdienste entstehen, gehen zu unseren Las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1T18:59:47.82</meta:creation-date>
    <dc:date>2010-08-09T13:35:45.76</dc:date>
    <meta:editing-duration>PT01H13M58S</meta:editing-duration>
    <meta:editing-cycles>2</meta:editing-cycles>
    <meta:generator>OpenOffice.org/3.2$Win32 OpenOffice.org_project/320m12$Build-9483</meta:generator>
    <meta:print-date>2010-08-09T13:33:17.07</meta:print-date>
    <meta:document-statistic meta:table-count="0" meta:image-count="0" meta:object-count="0" meta:page-count="2" meta:paragraph-count="36" meta:word-count="1629" meta:character-count="12359"/>
  </office:meta>
</office:document-meta>
</file>